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11.350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Janeiro/2023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28396678.600000001" table:style-name="ce10">
            <text:p>28.396.678,60</text:p>
          </table:table-cell>
          <table:table-cell office:value-type="float" office:value="31822775.52" table:style-name="ce10">
            <text:p>31.822.775,52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string" table:style-name="ce11">
            <text:p><text:span text:style-name="T6">-</text:span></text:p>
          </table:table-cell>
          <table:table-cell office:value-type="string" table:style-name="ce11">
            <text:p><text:span text:style-name="T6">-</text:span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<text:span text:style-name="T8">VINCULADA</text:span></text:p>
          </table:table-cell>
          <table:table-cell office:value-type="float" office:value="28396678.600000001" table:style-name="ce19">
            <text:p>28.396.678,60</text:p>
          </table:table-cell>
          <table:table-cell office:value-type="float" office:value="31822775.52" table:style-name="ce19">
            <text:p>31.822.775,52</text:p>
          </table:table-cell>
          <table:table-cell office:value-type="string" table:style-name="ce18">
            <text:p><text:span text:style-name="T8">VINCULAD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8396678.600000001" table:style-name="ce19">
            <text:p>28.396.678,60</text:p>
          </table:table-cell>
          <table:table-cell office:value-type="float" office:value="31822775.52" table:style-name="ce19">
            <text:p>31.822.775,52</text:p>
          </table:table-cell>
          <table:table-cell office:value-type="string" table:style-name="ce15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0"/>
          <table:table-cell office:value-type="string" table:style-name="ce15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0"/>
          <table:table-cell table:number-columns-repeated="16378"/>
        </table:table-row>
        <table:table-row table:style-name="ro6"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0"/>
          <table:table-cell office:value-type="string" table:style-name="ce15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0"/>
          <table:table-cell table:number-columns-repeated="16378"/>
        </table:table-row>
        <table:table-row table:style-name="ro6"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5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0"/>
          <table:table-cell office:value-type="string" table:style-name="ce15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0"/>
          <table:table-cell table:number-columns-repeated="16378"/>
        </table:table-row>
        <table:table-row table:style-name="ro12">
          <table:table-cell office:value-type="string" table:style-name="ce21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1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string" table:style-name="ce24">
            <text:p><text:span text:style-name="T6">-</text:span></text:p>
          </table:table-cell>
          <table:table-cell office:value-type="string" table:style-name="ce11">
            <text:p><text:span text:style-name="T6">-</text:span>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11">
            <text:p><text:span text:style-name="T6">-</text:span></text:p>
          </table:table-cell>
          <table:table-cell office:value-type="string" table:style-name="ce11">
            <text:p><text:span text:style-name="T6">-</text:span></text:p>
          </table:table-cell>
          <table:table-cell table:number-columns-repeated="16378"/>
        </table:table-row>
        <table:table-row table:style-name="ro14">
          <table:table-cell office:value-type="string" table:style-name="ce25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25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1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1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3960384.37" table:style-name="ce10">
            <text:p>3.960.384,37</text:p>
          </table:table-cell>
          <table:table-cell office:value-type="float" office:value="19890040.210000001" table:style-name="ce10">
            <text:p>19.890.040,21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39823174.149999999" table:style-name="ce10">
            <text:p>39.823.174,15</text:p>
          </table:table-cell>
          <table:table-cell office:value-type="float" office:value="182420367.47" table:style-name="ce26">
            <text:p>182.420.367,47</text:p>
          </table:table-cell>
          <table:table-cell table:number-columns-repeated="16378"/>
        </table:table-row>
        <table:table-row table:style-name="ro14">
          <table:table-cell office:value-type="string" table:style-name="ce25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25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float" office:value="131807173.58" table:style-name="ce27">
            <text:p>131.807.173,58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5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16">
            <text:p><text:span text:style-name="T8">-</text:span></text:p>
          </table:table-cell>
          <table:table-cell office:value-type="float" office:value="12586724.210000001" table:style-name="ce19">
            <text:p>12.586.724,21</text:p>
          </table:table-cell>
          <table:table-cell office:value-type="string" table:style-name="ce15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2487196.939999999" table:style-name="ce19">
            <text:p>12.487.196,94</text:p>
          </table:table-cell>
          <table:table-cell office:value-type="float" office:value="13924052.4" table:style-name="ce19">
            <text:p>13.924.052,40</text:p>
          </table:table-cell>
          <table:table-cell table:number-columns-repeated="16378"/>
        </table:table-row>
        <table:table-row table:style-name="ro12">
          <table:table-cell office:value-type="string" table:style-name="ce21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3960384.37" table:style-name="ce28">
            <text:p>3.960.384,37</text:p>
          </table:table-cell>
          <table:table-cell office:value-type="float" office:value="7303316" table:style-name="ce28">
            <text:p>7.303.316,00</text:p>
          </table:table-cell>
          <table:table-cell office:value-type="string" table:style-name="ce21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27335977.210000001" table:style-name="ce28">
            <text:p>27.335.977,21</text:p>
          </table:table-cell>
          <table:table-cell office:value-type="float" office:value="36689141.490000002" table:style-name="ce28">
            <text:p>36.689.141,49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82935287.58999997" table:style-name="ce10">
            <text:p>282.935.287,59</text:p>
          </table:table-cell>
          <table:table-cell office:value-type="float" office:value="219232408.72999999" table:style-name="ce10">
            <text:p>219.232.408,7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275469176.41000003" table:style-name="ce10">
            <text:p>275.469.176,41</text:p>
          </table:table-cell>
          <table:table-cell office:value-type="float" office:value="88524856.989999995" table:style-name="ce26">
            <text:p>88.524.856,99</text:p>
          </table:table-cell>
          <table:table-cell table:number-columns-repeated="16378"/>
        </table:table-row>
        <table:table-row table:style-name="ro14">
          <table:table-cell office:value-type="string" table:style-name="ce25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82935287.58999997" table:style-name="ce27">
            <text:p>282.935.287,59</text:p>
          </table:table-cell>
          <table:table-cell office:value-type="float" office:value="219232408.72999999" table:style-name="ce27">
            <text:p>219.232.408,73</text:p>
          </table:table-cell>
          <table:table-cell office:value-type="string" table:style-name="ce25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75469176.41000003" table:style-name="ce27">
            <text:p>275.469.176,41</text:p>
          </table:table-cell>
          <table:table-cell office:value-type="float" office:value="88524856.989999995" table:style-name="ce27">
            <text:p>88.524.856,99</text:p>
          </table:table-cell>
          <table:table-cell table:number-columns-repeated="16378"/>
        </table:table-row>
        <table:table-row table:style-name="ro15">
          <table:table-cell office:value-type="string" table:style-name="ce21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1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2">
            <text:p><text:span text:style-name="T8">-</text:span></text:p>
          </table:table-cell>
          <table:table-cell office:value-type="string" table:style-name="ce23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315292350.56" table:style-name="ce10">
            <text:p>315.292.350,56</text:p>
          </table:table-cell>
          <table:table-cell office:value-type="float" office:value="270945224.45999998" table:style-name="ce10">
            <text:p>270.945.224,46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315292350.56" table:style-name="ce10">
            <text:p>315.292.350,56</text:p>
          </table:table-cell>
          <table:table-cell office:value-type="float" office:value="270945224.45999998" table:style-name="ce10">
            <text:p>270.945.224,46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171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21/07/2023</text:span><text:span text:style-name="T11"><text:s/></text:span><text:span text:style-name="T12">-</text:span><text:span text:style-name="T11"><text:s/></text:span><text:span text:style-name="T12">10:35:30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0:41:54Z</meta:creation-date>
    <dc:date>2023-07-25T10:42:25Z</dc:date>
  </office:meta>
</office:document-meta>
</file>